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style:vertical-align="bottom"/>
    </style:style>
    <style:style style:name="P2" style:family="paragraph">
      <style:paragraph-properties style:vertical-align="top"/>
    </style:style>
    <style:style style:name="P3" style:family="paragraph">
      <style:paragraph-properties style:vertical-align="middle"/>
    </style:style>
    <style:style style:name="P4" style:family="paragraph">
      <style:paragraph-properties style:vertical-align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p text:style-name="P1">
   This is an example of paragraph with the<text:span text:style-name="T1"> Vertical Alignment of bottom.</text:span>
    </text:p>
      <text:p/>
      <text:p text:style-name="P2">
   This is an example of paragraph with the <text:span text:style-name="T1">Vertical Alignment of top.</text:span>
    </text:p>
      <text:p/>
      <text:p text:style-name="P3">
   This is an example of paragraph with the <text:span text:style-name="T1">Vertical Alignment of middle.</text:span>
    </text:p>
      <text:p/>
      <text:p text:style-name="P4">
   This is an example of paragraph with the <text:span text:style-name="T1"> Vertical Alignment of auto.</text:span>
   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