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T1" style:family="table-row">
      <style:table-row-properties fo:background-color="#ff3366"/>
    </style:style>
    <style:style style:name="T2" style:family="table-row">
      <style:table-row-properties>
        <style:background-image xlink:href="../1.jpg"/>
      </style:table-row-properties>
    </style:style>
    <style:style style:name="Table1.A1" style:family="table-cell">
      <style:table-cell-properties fo:border="0.0007in solid #000000"/>
    </style:style>
  </office:automatic-styles>
  <office:body>
    <office:text>
      <text:p>this is an example of table whose first two lines' background color is red and the following two lines have a background image.</text:p>
      <table:table table:name="Table1">
        <table:table-column table:number-columns-repeated="4"/>
        <table:table-row table:number-rows-repeated="2" table:style-name="T1" table:default-cell-style-name="Table1.A1"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number-rows-repeated="2" table:style-name="T2" table:default-cell-style-name="Table1.A1">
          <table:table-cell>
            <text:p/>
          </table:table-cell>
          <table:table-cell>
            <text:p/>
          </table:table-cell>
          <table:table-cell>
            <text:p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