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punctuation-wrap="simple"/>
      <style:text-properties fo:country="CN" style:language-asian="zh" style:country-asian="CN"/>
    </style:style>
    <style:style style:name="P2" style:family="paragraph">
      <style:paragraph-properties style:punctuation-wrap="hanging"/>
      <style:text-properties fo:country="CN" style:language-asian="zh" style:country-asian="CN"/>
    </style:style>
  </office:automatic-styles>
  <office:body>
    <office:text>
      <text:p>
     This is an example of paragraph whether or not a punctuation mark,
if one is present, can be hanging, that is, whether it can placed in the margin area at the end of a
full line of text. This is a common setting in East Asian typography.</text:p>
      <text:p text:style-name="P1">
     你好你好你好你好你好你好你好你好你好你好你好你好你好你好你好你好你好你好你；
        </text:p>
      <text:p text:style-name="P2">
     你好你好你好你好你好你好你好你好你好你好你好你好你好你好你好你好你好你好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