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able1" style:family="table">
      <style:table-properties style:width="5in" table:align="left"/>
    </style:style>
    <style:style style:name="T1" style:family="table-column">
      <style:table-column-properties style:column-width="1in" style:use-optimal-column-width="true"/>
    </style:style>
    <style:style style:name="T2" style:family="table-column">
      <style:table-column-properties style:column-width="1in" style:use-optimal-column-width="false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that allows the column width is recalculated automatically if some content in the column changes.</text:p>
      <table:table table:name="Table1" table:style-name="Table1">
        <table:table-column table:style-name="T1"/>
        <table:table-column table:style-name="T1"/>
        <table:table-column table:style-name="T1"/>
        <table:table-column table:style-name="T1"/>
        <table:table-row table:number-rows-repeated="3" table:default-cell-style-name="Table1.A1">
          <table:table-cell>
            <text:p>content change...content change...content change...</text:p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that doesn't allow the column width is recalculated automatically if some content in the column changes.</text:p>
      <table:table table:name="Table1" table:style-name="Table1">
        <table:table-column table:style-name="T2"/>
        <table:table-column table:style-name="T2"/>
        <table:table-column table:style-name="T2"/>
        <table:table-column table:style-name="T2"/>
        <table:table-row table:number-rows-repeated="3" table:default-cell-style-name="Table1.A1">
          <table:table-cell>
            <text:p>content change...content change...content change...</text:p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