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p text:style-name="Standard">
     This test document checks predefined meta elements of a document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