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Arial Black" style:font-name-asian="Arial Black" style:font-name-complex="Arial Black"/>
    </style:style>
  </office:automatic-styles>
  <office:body>
    <office:text>
      <text:p text:style-name="P1">This is an example of assign a font to the text.  </text:p>
      <text:p text:style-name="P2"> This is an example of assign a font to the tex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