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P1" style:family="paragraph">
      <style:paragraph-properties>
        <style:drop-cap style:lines="2" style:style-name="T1"/>
      </style:paragraph-properties>
    </style:style>
    <style:style style:name="P2" style:family="paragraph">
      <style:paragraph-properties>
        <style:drop-cap style:lines="2" style:style-name="T2"/>
      </style:paragraph-properties>
    </style:style>
  </office:automatic-styles>
  <office:body>
    <office:text>
      <text:p text:style-name="P1">
     This is an example of paragraph with drop caps. The text style of dropped character is defined to be T1.
     This is an example of paragraph with drop caps. The text style of dropped character is defined to be T1.
   </text:p>
      <text:p/>
      <text:p/>
      <text:p/>
      <text:p text:style-name="P2">
     This is an example of paragraph with drop caps. The text style of dropped character is defined to be T2.
     This is an example of paragraph with drop caps. The text style of dropped character is defined to be T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tyles>
    <style:style style:name="T1" style:family="text">
      <style:text-properties style:font-name="Arial" fo:color="#ff3366"/>
    </style:style>
    <style:style style:name="T2" style:family="text">
      <style:text-properties style:font-name="Roman"/>
    </style:style>
  </office:styles>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