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table:border-model="collapsing"/>
    </style:style>
    <style:style style:name="T2" style:family="table">
      <style:table-properties table:border-model="separating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collapsing border model.</text:p>
      <table:table table:name="Table1" table:style-name="T1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separating border model.</text:p>
      <table:table table:name="Table2" table:style-name="T2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