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</office:automatic-styles>
  <office:body>
    <office:text>
      <text:p text:style-name="Normal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 New Roman" fo:font-size="12pt" fo:language="en" fo:country="US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0.5in" fo:margin-bottom="0.5in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